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90</text:p>
          </table:table-cell>
          <table:table-cell table:number-columns-repeated="4" table:style-name="ce10"/>
          <table:table-cell office:value-type="string" table:style-name="ce12">
            <text:p>19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5:016303:617</text:p>
          </table:table-cell>
          <table:covered-table-cell/>
          <table:table-cell office:value-type="float" office:value="734717.02" table:style-name="ce20">
            <text:p>734717,0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70:020807:450</text:p>
          </table:table-cell>
          <table:covered-table-cell/>
          <table:table-cell office:value-type="float" office:value="244379.14" table:style-name="ce22">
            <text:p>244379,1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C04AAB772FF4304A77DA37CCA27EFE76DBF91AD8FFE13BCE71772E7439BFCC274D0D61A0D60CCB5BC2D03FA857303C26256DC73AF251AFA9C43C1E1DCE4D1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19T07:57:03Z</meta:creation-date>
    <dc:date>2024-03-19T07:57:04Z</dc:date>
  </office:meta>
</office:document-meta>
</file>